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Migliaia" style:data-style-name="N37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5" style:family="table-cell" style:parent-style-name="Valuta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11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2">
            <text:p>Nominativo</text:p>
          </table:table-cell>
          <table:table-cell office:value-type="string" table:number-columns-spanned="1" table:number-rows-spanned="2" table:style-name="ce13">
            <text:p>Ufficio di diretta collaborazione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Costo complessivo I TRIM 2024</text:p>
          </table:table-cell>
          <table:table-cell office:value-type="string" table:number-columns-spanned="1" table:number-rows-spanned="2" table:style-name="ce16">
            <text:p>Costo complessivo II TRIM 2024</text:p>
          </table:table-cell>
          <table:table-cell office:value-type="string" table:number-columns-spanned="1" table:number-rows-spanned="2" table:style-name="ce16">
            <text:p>Costo complessivo III TRIM 2024</text:p>
          </table:table-cell>
          <table:table-cell office:value-type="string" table:number-columns-spanned="1" table:number-rows-spanned="2" table:style-name="ce17">
            <text:p>Costo complessivo IV TRIM 202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</text:p>
          </table:table-cell>
          <table:table-cell office:value-type="currency" office:value="296423.53999999998" table:style-name="ce6">
            <text:p><text:s/>€ 296.423,54<text:s/></text:p>
          </table:table-cell>
          <table:table-cell office:value-type="currency" office:value="233482.69" table:style-name="ce7">
            <text:p><text:s/>€ 233.482,69<text:s/></text:p>
          </table:table-cell>
          <table:table-cell office:value-type="currency" office:value="101305.65" table:style-name="ce7">
            <text:p><text:s/>€ 101.305,65<text:s/></text:p>
          </table:table-cell>
          <table:table-cell office:value-type="currency" office:value="602817.68000000005" table:style-name="ce8">
            <text:p><text:s/>€ 602.817,68<text:s/></text:p>
          </table:table-cell>
          <table:table-cell table:number-columns-repeated="16377" table:style-name="ce1"/>
        </table:table-row>
        <table:table-row table:style-name="ro2">
          <table:table-cell table:number-columns-repeated="8" table:style-name="ce2"/>
          <table:table-cell table:style-name="ce9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number-columns-spanned="5" table:number-rows-spanned="1" table:style-name="ce11">
            <text:p>Costo complessivo trimestrale del personale con rapporto di lavoro non a tempo indeterminato in servizio presso le strutture del PNRR della Presidenza del Consiglio dei ministri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Costo complessivo I TRIM 2024</text:p>
          </table:table-cell>
          <table:table-cell office:value-type="string" table:number-columns-spanned="1" table:number-rows-spanned="2" table:style-name="ce16">
            <text:p>Costo complessivo II TRIM 2024</text:p>
          </table:table-cell>
          <table:table-cell office:value-type="string" table:number-columns-spanned="1" table:number-rows-spanned="2" table:style-name="ce16">
            <text:p>Costo complessivo III TRIM 2024</text:p>
          </table:table-cell>
          <table:table-cell office:value-type="string" table:number-columns-spanned="1" table:number-rows-spanned="2" table:style-name="ce17">
            <text:p>Costo complessivo IV TRIM 2024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office:value-type="string" table:style-name="ce10">
            <text:p>PNRR</text:p>
          </table:table-cell>
          <table:table-cell office:value-type="currency" office:value="1251795.7" table:style-name="ce7">
            <text:p><text:s/>€ 1.251.795,70<text:s/></text:p>
          </table:table-cell>
          <table:table-cell office:value-type="currency" office:value="1416218.08" table:style-name="ce7">
            <text:p><text:s/>€ 1.416.218,08<text:s/></text:p>
          </table:table-cell>
          <table:table-cell office:value-type="currency" office:value="74219.91" table:style-name="ce7">
            <text:p><text:s/>€ 74.219,91<text:s/></text:p>
          </table:table-cell>
          <table:table-cell office:value-type="currency" office:value="121660.76" table:style-name="ce7">
            <text:p><text:s/>€ 121.660,76<text:s/></text:p>
          </table:table-cell>
          <table:table-cell table:number-columns-repeated="16377" table:style-name="ce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Oliveri Maria Cristina</meta:initial-creator>
    <dc:creator>Cuccu Emanuela</dc:creator>
    <meta:creation-date>2016-07-26T09:11:43Z</meta:creation-date>
    <dc:date>2025-07-09T12:20:21Z</dc:date>
  </office:meta>
</office:document-meta>
</file>